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1" style:family="table-row">
      <style:table-row-properties style:min-row-height="1.356cm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Table_20_Heading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header-rows>
          <table:table-row table:style-name="Tabelle1.1">
            <table:table-cell table:style-name="Tabelle1.A1" table:number-columns-spanned="3" office:value-type="string">
              <text:p text:style-name="P8">Wintervorbereitung SV Freihausen</text:p>
              <text:p text:style-name="P8">Saison 2021/2022</text:p>
            </table:table-cell>
            <table:covered-table-cell/>
            <table:covered-table-cell/>
          </table:table-row>
        </table:table-header-rows>
        <table:table-row>
          <table:table-cell table:style-name="Tabelle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1.A3" office:value-type="date" office:date-value="2022-03-02">
            <text:p text:style-name="P6">02.03.22</text:p>
          </table:table-cell>
          <table:table-cell table:style-name="Tabelle1.B3" office:value-type="string">
            <text:p text:style-name="P4">Trainingsauftakt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03">
            <text:p text:style-name="P6">03.03.22</text:p>
          </table:table-cell>
          <table:table-cell table:style-name="Tabelle1.B3" office:value-type="string">
            <text:p text:style-name="P4">Trainingslager Gardasee</text:p>
          </table:table-cell>
          <table:table-cell table:style-name="Tabelle1.A2" office:value-type="string">
            <text:p text:style-name="P4">04:00 Uhr</text:p>
          </table:table-cell>
        </table:table-row>
        <table:table-row>
          <table:table-cell table:style-name="Tabelle1.A3" office:value-type="date" office:date-value="2022-03-06">
            <text:p text:style-name="P6">06.03.22</text:p>
          </table:table-cell>
          <table:table-cell table:style-name="Tabelle1.B3" office:value-type="string">
            <text:p text:style-name="P4">Heimfahrt Trainingslager</text:p>
          </table:table-cell>
          <table:table-cell table:style-name="Tabelle1.A2" office:value-type="string">
            <text:p text:style-name="P4">ca. 10:00Uhr</text:p>
          </table:table-cell>
        </table:table-row>
        <table:table-row>
          <table:table-cell table:style-name="Tabelle1.B3" office:value-type="string">
            <text:p text:style-name="P6"/>
          </table:table-cell>
          <table:table-cell table:style-name="Tabelle1.B3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3" office:value-type="date" office:date-value="2022-03-08">
            <text:p text:style-name="P6">08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09">
            <text:p text:style-name="P6">09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11">
            <text:p text:style-name="P6">11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13">
            <text:p text:style-name="P6">13.03.22</text:p>
          </table:table-cell>
          <table:table-cell table:style-name="Tabelle1.B3" office:value-type="string">
            <text:p text:style-name="P4">Spiel gegen SG Mühlhausen</text:p>
          </table:table-cell>
          <table:table-cell table:style-name="Tabelle1.A2" office:value-type="string">
            <text:p text:style-name="P4">15:00 Uhr</text:p>
          </table:table-cell>
        </table:table-row>
        <table:table-row>
          <table:table-cell table:style-name="Tabelle1.B3" office:value-type="string">
            <text:p text:style-name="P6"/>
          </table:table-cell>
          <table:table-cell table:style-name="Tabelle1.B3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3" office:value-type="date" office:date-value="2022-03-14">
            <text:p text:style-name="P6">14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16">
            <text:p text:style-name="P6">16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18">
            <text:p text:style-name="P6">18.03.22</text:p>
          </table:table-cell>
          <table:table-cell table:style-name="Tabelle1.B3" office:value-type="string">
            <text:p text:style-name="P4">Training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20">
            <text:p text:style-name="P6">20.03.22</text:p>
          </table:table-cell>
          <table:table-cell table:style-name="Tabelle1.B3" office:value-type="string">
            <text:p text:style-name="P4">Spiel in TSV Ochenbruck</text:p>
          </table:table-cell>
          <table:table-cell table:style-name="Tabelle1.A2" office:value-type="string">
            <text:p text:style-name="P4">13 bzw.15:00 Uhr</text:p>
          </table:table-cell>
        </table:table-row>
        <table:table-row>
          <table:table-cell table:style-name="Tabelle1.B3" office:value-type="string">
            <text:p text:style-name="P6"/>
          </table:table-cell>
          <table:table-cell table:style-name="Tabelle1.B3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3" office:value-type="date" office:date-value="2022-03-21">
            <text:p text:style-name="P6">21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23">
            <text:p text:style-name="P6">23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25">
            <text:p text:style-name="P6">25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27">
            <text:p text:style-name="P6">27.03.22</text:p>
          </table:table-cell>
          <table:table-cell table:style-name="Tabelle1.B3" office:value-type="string">
            <text:p text:style-name="P4">Spiel in SV Lupburg</text:p>
          </table:table-cell>
          <table:table-cell table:style-name="Tabelle1.A2" office:value-type="string">
            <text:p text:style-name="P4">15:00 Uhr</text:p>
          </table:table-cell>
        </table:table-row>
        <table:table-row>
          <table:table-cell table:style-name="Tabelle1.A3">
            <text:p text:style-name="P6"/>
          </table:table-cell>
          <table:table-cell table:style-name="Tabelle1.B3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3" office:value-type="date" office:date-value="2022-03-29">
            <text:p text:style-name="P6">29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3-31">
            <text:p text:style-name="P6">31.03.22</text:p>
          </table:table-cell>
          <table:table-cell table:style-name="Tabelle1.B3" office:value-type="string">
            <text:p text:style-name="P4">Training </text:p>
          </table:table-cell>
          <table:table-cell table:style-name="Tabelle1.A2" office:value-type="string">
            <text:p text:style-name="P4">19:00 Uhr</text:p>
          </table:table-cell>
        </table:table-row>
        <table:table-row>
          <table:table-cell table:style-name="Tabelle1.A3" office:value-type="date" office:date-value="2022-04-02">
            <text:p text:style-name="P7">02.04.22</text:p>
          </table:table-cell>
          <table:table-cell table:style-name="Tabelle1.B3" office:value-type="string">
            <text:p text:style-name="P5">Rückrundenstart gegen DjK Dasswang</text:p>
          </table:table-cell>
          <table:table-cell table:style-name="Tabelle1.A2" office:value-type="string">
            <text:p text:style-name="P5">17:30 Uhr</text:p>
          </table:table-cell>
        </table:table-row>
        <table:table-row>
          <table:table-cell table:style-name="Tabelle1.B3" office:value-type="string">
            <text:p text:style-name="P4"/>
          </table:table-cell>
          <table:table-cell table:style-name="Tabelle1.B3" office:value-type="string">
            <text:p text:style-name="P4"/>
          </table:table-cell>
          <table:table-cell table:style-name="Tabelle1.A2" office:value-type="string">
            <text:p text:style-name="P4"/>
          </table:table-cell>
        </table:table-row>
      </table:table>
      <text:p text:style-name="P1"/>
      <text:p text:style-name="P1"/>
      <text:p text:style-name="P2">Zu jeder Trainingseinheit sind Laufschuhe mitzubringen!!</text:p>
      <text:p text:style-name="P2">Sollte ein Spieler an einer Einheit nicht teilnehmen können, so hat er sich <text:span text:style-name="T1">telefonisch oder perönlich</text:span><text:span text:style-name="T2"> beim Trainer abzumelden. Das Trainerteam wünscht allen Spielern eine verletzungsfreie und erfolgreiche Rückrunde 2022</text:span></text:p>
      <text:p text:style-name="P3"/>
      <text:p text:style-name="P3">Markus Ludwig 0157343706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stin Lang</meta:initial-creator>
    <meta:creation-date>2019-03-06T08:26:43.29</meta:creation-date>
    <dc:date>2021-11-12T17:03:44.92</dc:date>
    <dc:creator>Kerstin Lang</dc:creator>
    <meta:editing-duration>PT2H4M4S</meta:editing-duration>
    <meta:editing-cycles>20</meta:editing-cycles>
    <meta:generator>OpenOffice/4.1.5$Win32 OpenOffice.org_project/415m1$Build-9789</meta:generator>
    <meta:printed-by>Kerstin Lang</meta:printed-by>
    <meta:print-date>2019-06-17T17:05:32.29</meta:print-date>
    <meta:document-statistic meta:table-count="1" meta:image-count="0" meta:object-count="0" meta:page-count="1" meta:paragraph-count="59" meta:word-count="131" meta:character-count="928"/>
  </office:meta>
</office:document-meta>
</file>